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2</text:span><text:span text:style-name="T2"> 公有非公用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2.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國有</text:p>
            <text:p><text:span text:style-name="T4">National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直轄市、縣市有</text:p>
            <text:p><text:span text:style-name="T4">Municipalities / County &amp; City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鄉鎮市有</text:p>
            <text:p><text:span text:style-name="T4">Township</text:span></text:p>
          </table:table-cell>
          <table:covered-table-cell table:style-name="ce4"/>
          <table:table-cell table:style-name="ce26"/>
          <table:table-cell table:style-name="ce29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2191.14" calcext:value-type="float">
            <text:p>2,191.14 </text:p>
          </table:table-cell>
          <table:table-cell table:style-name="ce15" office:value-type="float" office:value="1581.89" calcext:value-type="float">
            <text:p>1,581.89 </text:p>
          </table:table-cell>
          <table:table-cell table:style-name="ce15" office:value-type="float" office:value="352.11" calcext:value-type="float">
            <text:p>352.11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36676.39" calcext:value-type="float">
            <text:p>36,676.39 </text:p>
          </table:table-cell>
          <table:table-cell table:style-name="ce24" office:value-type="float" office:value="6969.72" calcext:value-type="float">
            <text:p>6,969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25.74" calcext:value-type="float">
            <text:p>225.74 </text:p>
          </table:table-cell>
          <table:table-cell table:style-name="ce15" office:value-type="float" office:value="41.24" calcext:value-type="float">
            <text:p>41.24 </text:p>
          </table:table-cell>
          <table:table-cell table:style-name="ce15" office:value-type="float" office:value="55.26" calcext:value-type="float">
            <text:p>55.26 </text:p>
          </table:table-cell>
          <table:table-cell table:style-name="ce15" office:value-type="float" office:value="4.72" calcext:value-type="float">
            <text:p>4.72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27.81" calcext:value-type="float">
            <text:p>127.81 </text:p>
          </table:table-cell>
          <table:table-cell table:style-name="ce15" office:value-type="string" calcext:value-type="string">
            <text:p>- </text:p>
          </table:table-cell>
          <table:table-cell table:style-name="ce15" office:value-type="float" office:value="35.02" calcext:value-type="float">
            <text:p>35.0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20.79" calcext:value-type="float">
            <text:p>120.79 </text:p>
          </table:table-cell>
          <table:table-cell table:style-name="ce15" office:value-type="float" office:value="45.03" calcext:value-type="float">
            <text:p>45.03 </text:p>
          </table:table-cell>
          <table:table-cell table:style-name="ce15" office:value-type="float" office:value="9.91" calcext:value-type="float">
            <text:p>9.91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74.53" calcext:value-type="float">
            <text:p>274.53 </text:p>
          </table:table-cell>
          <table:table-cell table:style-name="ce15" office:value-type="float" office:value="60.77" calcext:value-type="float">
            <text:p>60.77 </text:p>
          </table:table-cell>
          <table:table-cell table:style-name="ce15" office:value-type="float" office:value="35.59" calcext:value-type="float">
            <text:p>35.59 </text:p>
          </table:table-cell>
          <table:table-cell table:style-name="ce15" office:value-type="float" office:value="13.21" calcext:value-type="float">
            <text:p>13.21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12.96" calcext:value-type="float">
            <text:p>212.96 </text:p>
          </table:table-cell>
          <table:table-cell table:style-name="ce15" office:value-type="float" office:value="85.17" calcext:value-type="float">
            <text:p>85.17 </text:p>
          </table:table-cell>
          <table:table-cell table:style-name="ce15" office:value-type="float" office:value="28.67" calcext:value-type="float">
            <text:p>28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72.19" calcext:value-type="float">
            <text:p>272.19 </text:p>
          </table:table-cell>
          <table:table-cell table:style-name="ce15" office:value-type="float" office:value="124.48" calcext:value-type="float">
            <text:p>124.4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943.74" calcext:value-type="float">
            <text:p>943.74 </text:p>
          </table:table-cell>
          <table:table-cell table:style-name="ce15" office:value-type="float" office:value="1225.2" calcext:value-type="float">
            <text:p>1,225.20 </text:p>
          </table:table-cell>
          <table:table-cell table:style-name="ce15" office:value-type="float" office:value="187.47" calcext:value-type="float">
            <text:p>187.47 </text:p>
          </table:table-cell>
          <table:table-cell table:style-name="ce15" office:value-type="float" office:value="81.44" calcext:value-type="float">
            <text:p>81.44 </text:p>
          </table:table-cell>
          <table:table-cell table:style-name="ce15" office:value-type="float" office:value="36676.39" calcext:value-type="float">
            <text:p>36,676.39 </text:p>
          </table:table-cell>
          <table:table-cell table:style-name="ce24" office:value-type="float" office:value="6969.72" calcext:value-type="float">
            <text:p>6,969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7.43" calcext:value-type="float">
            <text:p>47.43 </text:p>
          </table:table-cell>
          <table:table-cell table:style-name="ce15" office:value-type="float" office:value="47.39" calcext:value-type="float">
            <text:p>47.39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7.48" calcext:value-type="float">
            <text:p>7.48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24" office:value-type="float" office:value="3" calcext:value-type="float">
            <text:p>3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6.71" calcext:value-type="float">
            <text:p>26.71 </text:p>
          </table:table-cell>
          <table:table-cell table:style-name="ce15" office:value-type="float" office:value="12.04" calcext:value-type="float">
            <text:p>12.04 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86" calcext:value-type="float">
            <text:p>0.86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24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9.63" calcext:value-type="float">
            <text:p>29.63 </text:p>
          </table:table-cell>
          <table:table-cell table:style-name="ce15" office:value-type="float" office:value="44.19" calcext:value-type="float">
            <text:p>44.19 </text:p>
          </table:table-cell>
          <table:table-cell table:style-name="ce15" office:value-type="float" office:value="7.46" calcext:value-type="float">
            <text:p>7.46 </text:p>
          </table:table-cell>
          <table:table-cell table:style-name="ce15" office:value-type="float" office:value="18.3" calcext:value-type="float">
            <text:p>18.30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24" office:value-type="float" office:value="48.78" calcext:value-type="float">
            <text:p>48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87.43" calcext:value-type="float">
            <text:p>87.43 </text:p>
          </table:table-cell>
          <table:table-cell table:style-name="ce15" office:value-type="float" office:value="155.19" calcext:value-type="float">
            <text:p>155.1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6618" calcext:value-type="float">
            <text:p>36,618.00 </text:p>
          </table:table-cell>
          <table:table-cell table:style-name="ce24" office:value-type="float" office:value="6841" calcext:value-type="float">
            <text:p>6,841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42.01" calcext:value-type="float">
            <text:p>42.01 </text:p>
          </table:table-cell>
          <table:table-cell table:style-name="ce15" office:value-type="float" office:value="169.61" calcext:value-type="float">
            <text:p>169.61 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2.22" calcext:value-type="float">
            <text:p>2.22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24" office:value-type="float" office:value="5.43" calcext:value-type="float">
            <text:p>5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56.82" calcext:value-type="float">
            <text:p>56.82 </text:p>
          </table:table-cell>
          <table:table-cell table:style-name="ce15" office:value-type="float" office:value="130.29" calcext:value-type="float">
            <text:p>130.29 </text:p>
          </table:table-cell>
          <table:table-cell table:style-name="ce15" office:value-type="float" office:value="23.61" calcext:value-type="float">
            <text:p>23.6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24" office:value-type="float" office:value="2.12" calcext:value-type="float">
            <text:p>2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58.17" calcext:value-type="float">
            <text:p>58.17 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1.22" calcext:value-type="float">
            <text:p>1.22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24" office:value-type="float" office:value="1.3" calcext:value-type="float">
            <text:p>1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96.86" calcext:value-type="float">
            <text:p>96.86 </text:p>
          </table:table-cell>
          <table:table-cell table:style-name="ce15" office:value-type="float" office:value="113.47" calcext:value-type="float">
            <text:p>113.47 </text:p>
          </table:table-cell>
          <table:table-cell table:style-name="ce15" office:value-type="float" office:value="17.01" calcext:value-type="float">
            <text:p>17.01 </text:p>
          </table:table-cell>
          <table:table-cell table:style-name="ce15" office:value-type="float" office:value="17.72" calcext:value-type="float">
            <text:p>17.72 </text:p>
          </table:table-cell>
          <table:table-cell table:style-name="ce15" office:value-type="float" office:value="37.15" calcext:value-type="float">
            <text:p>37.15 </text:p>
          </table:table-cell>
          <table:table-cell table:style-name="ce24" office:value-type="float" office:value="54.99" calcext:value-type="float">
            <text:p>5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75.08" calcext:value-type="float">
            <text:p>75.08 </text:p>
          </table:table-cell>
          <table:table-cell table:style-name="ce15" office:value-type="float" office:value="244.72" calcext:value-type="float">
            <text:p>244.72 </text:p>
          </table:table-cell>
          <table:table-cell table:style-name="ce15" office:value-type="float" office:value="30.12" calcext:value-type="float">
            <text:p>30.12 </text:p>
          </table:table-cell>
          <table:table-cell table:style-name="ce15" office:value-type="float" office:value="2.48" calcext:value-type="float">
            <text:p>2.48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5.86" calcext:value-type="float">
            <text:p>85.86 </text:p>
          </table:table-cell>
          <table:table-cell table:style-name="ce15" office:value-type="float" office:value="222.95" calcext:value-type="float">
            <text:p>222.95 </text:p>
          </table:table-cell>
          <table:table-cell table:style-name="ce15" office:value-type="float" office:value="45.39" calcext:value-type="float">
            <text:p>45.39 </text:p>
          </table:table-cell>
          <table:table-cell table:style-name="ce15" office:value-type="float" office:value="23.07" calcext:value-type="float">
            <text:p>23.07 </text:p>
          </table:table-cell>
          <table:table-cell table:style-name="ce15" office:value-type="float" office:value="6.91" calcext:value-type="float">
            <text:p>6.91 </text:p>
          </table:table-cell>
          <table:table-cell table:style-name="ce24" office:value-type="float" office:value="10.89" calcext:value-type="float">
            <text:p>10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0.12" calcext:value-type="float">
            <text:p>10.12 </text:p>
          </table:table-cell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6.23" calcext:value-type="float">
            <text:p>16.23 </text:p>
          </table:table-cell>
          <table:table-cell table:style-name="ce15" office:value-type="float" office:value="8.83" calcext:value-type="float">
            <text:p>8.83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70.37" calcext:value-type="float">
            <text:p>270.37 </text:p>
          </table:table-cell>
          <table:table-cell table:style-name="ce15" office:value-type="float" office:value="8.02" calcext:value-type="float">
            <text:p>8.02 </text:p>
          </table:table-cell>
          <table:table-cell table:style-name="ce15" office:value-type="float" office:value="32.29" calcext:value-type="float">
            <text:p>32.2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7.98" calcext:value-type="float">
            <text:p>27.98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9.28" calcext:value-type="float">
            <text:p>29.2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.56" calcext:value-type="float">
            <text:p>3.5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3.38" calcext:value-type="float">
            <text:p>13.3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7.18" calcext:value-type="float">
            <text:p>7.18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6.21" calcext:value-type="float">
            <text:p>6.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2" table:number-rows-spanned="1">
            <text:p>財政部國有財產局</text:p>
            <text:p><text:span text:style-name="T8">National Property Bureau,</text:span></text:p>
            <text:p><text:span text:style-name="T8">Ministry of Finance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直轄市及縣（市）政府</text:p>
            <text:p><text:span text:style-name="T8">Municipal</text:span><text:span text:style-name="T9">＆</text:span><text:span text:style-name="T10">County Government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鄉鎮市公所</text:p>
            <text:p><text:span text:style-name="T8">Township Office</text:span></text:p>
          </table:table-cell>
          <table:covered-table-cell table:style-name="ce9"/>
          <table:table-cell table:style-name="ce28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chinglin</dc:creator>
    <dc:date>2015-11-03T20:39:15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